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39cm"/>
    </style:style>
    <style:style style:name="co2" style:family="table-column">
      <style:table-column-properties fo:break-before="auto" style:column-width="2.579cm"/>
    </style:style>
    <style:style style:name="co3" style:family="table-column">
      <style:table-column-properties fo:break-before="auto" style:column-width="0.513cm"/>
    </style:style>
    <style:style style:name="co4" style:family="table-column">
      <style:table-column-properties fo:break-before="auto" style:column-width="0.91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777cm" fo:break-before="auto" style:use-optimal-row-height="false"/>
    </style:style>
    <style:style style:name="ro3" style:family="table-row">
      <style:table-row-properties style:row-height="2.076cm" fo:break-before="auto" style:use-optimal-row-height="false"/>
    </style:style>
    <style:style style:name="ro4" style:family="table-row">
      <style:table-row-properties style:row-height="1.942cm" fo:break-before="auto" style:use-optimal-row-height="false"/>
    </style:style>
    <style:style style:name="ro5" style:family="table-row">
      <style:table-row-properties style:row-height="1.986cm" fo:break-before="auto" style:use-optimal-row-height="false"/>
    </style:style>
    <style:style style:name="ro6" style:family="table-row">
      <style:table-row-properties style:row-height="2.21cm" fo:break-before="auto" style:use-optimal-row-height="false"/>
    </style:style>
    <style:style style:name="ro7" style:family="table-row">
      <style:table-row-properties style:row-height="2.411cm" fo:break-before="auto" style:use-optimal-row-height="false"/>
    </style:style>
    <style:style style:name="ro8" style:family="table-row">
      <style:table-row-properties style:row-height="1.63cm" fo:break-before="auto" style:use-optimal-row-height="false"/>
    </style:style>
    <style:style style:name="ro9" style:family="table-row">
      <style:table-row-properties style:row-height="1.54cm" fo:break-before="auto" style:use-optimal-row-height="false"/>
    </style:style>
    <style:style style:name="ro10" style:family="table-row">
      <style:table-row-properties style:row-height="1.674cm" fo:break-before="auto" style:use-optimal-row-height="false"/>
    </style:style>
    <style:style style:name="ro11" style:family="table-row">
      <style:table-row-properties style:row-height="2.03cm" fo:break-before="auto" style:use-optimal-row-height="false"/>
    </style:style>
    <style:style style:name="ro12" style:family="table-row">
      <style:table-row-properties style:row-height="1.362cm" fo:break-before="auto" style:use-optimal-row-height="false"/>
    </style:style>
    <style:style style:name="ro13" style:family="table-row">
      <style:table-row-properties style:row-height="1.584cm" fo:break-before="auto" style:use-optimal-row-height="false"/>
    </style:style>
    <style:style style:name="ro14" style:family="table-row">
      <style:table-row-properties style:row-height="2.499cm" fo:break-before="auto" style:use-optimal-row-height="false"/>
    </style:style>
    <style:style style:name="ro15" style:family="table-row">
      <style:table-row-properties style:row-height="1.762cm" fo:break-before="auto" style:use-optimal-row-height="false"/>
    </style:style>
    <style:style style:name="ro16" style:family="table-row">
      <style:table-row-properties style:row-height="2.478cm" fo:break-before="auto" style:use-optimal-row-height="false"/>
    </style:style>
    <style:style style:name="ro17" style:family="table-row">
      <style:table-row-properties style:row-height="1.785cm" fo:break-before="auto" style:use-optimal-row-height="false"/>
    </style:style>
    <style:style style:name="ro18" style:family="table-row">
      <style:table-row-properties style:row-height="2.566cm" fo:break-before="auto" style:use-optimal-row-height="false"/>
    </style:style>
    <style:style style:name="ro19" style:family="table-row">
      <style:table-row-properties style:row-height="3.884cm" fo:break-before="auto" style:use-optimal-row-height="false"/>
    </style:style>
    <style:style style:name="ro20" style:family="table-row">
      <style:table-row-properties style:row-height="2.858cm" fo:break-before="auto" style:use-optimal-row-height="false"/>
    </style:style>
    <style:style style:name="ro21" style:family="table-row">
      <style:table-row-properties style:row-height="2.187cm" fo:break-before="auto" style:use-optimal-row-height="false"/>
    </style:style>
    <style:style style:name="ro22" style:family="table-row">
      <style:table-row-properties style:row-height="3.572cm" fo:break-before="auto" style:use-optimal-row-height="false"/>
    </style:style>
    <style:style style:name="ro23" style:family="table-row">
      <style:table-row-properties style:row-height="2.723cm" fo:break-before="auto" style:use-optimal-row-height="false"/>
    </style:style>
    <style:style style:name="ro24" style:family="table-row">
      <style:table-row-properties style:row-height="3.103cm" fo:break-before="auto" style:use-optimal-row-height="false"/>
    </style:style>
    <style:style style:name="ro25" style:family="table-row">
      <style:table-row-properties style:row-height="2.164cm" fo:break-before="auto" style:use-optimal-row-height="true"/>
    </style:style>
    <style:style style:name="ro26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3" style:family="table-cell" style:parent-style-name="Default" style:data-style-name="N41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Version 1</text:p>
          </table:table-cell>
          <table:table-cell table:style-name="ce2" office:value-type="string">
            <text:p>12 juin 2008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time" office:time-value="PT00H02M00S">
            <text:p>00:02:00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1">
          <table:table-cell/>
          <table:table-cell office:value-type="string">
            <text:p>Gender</text:p>
          </table:table-cell>
          <table:table-cell>
            <draw:frame table:end-cell-address="Sheet1.I8" table:end-x="0.613cm" table:end-y="1.852cm" draw:z-index="0" draw:style-name="gr1" svg:width="5.797cm" svg:height="3.602cm" svg:x="0.034cm" svg:y="0.056cm">
              <draw:object draw:notify-on-update-of-ranges="Sheet1.A5:Sheet1.A7 Sheet1.B4:Sheet1.B4 Sheet1.B5:Sheet1.B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office:value-type="float" office:value="42">
            <text:p>42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table:number-columns-repeated="8"/>
        </table:table-row>
        <table:table-row table:style-name="ro1">
          <table:table-cell/>
          <table:table-cell office:value-type="string">
            <text:p>Age</text:p>
          </table:table-cell>
          <table:table-cell>
            <draw:frame table:end-cell-address="Sheet1.J15" table:end-x="0.616cm" table:end-y="1.861cm" draw:z-index="1" draw:style-name="gr1" svg:width="7.992cm" svg:height="4.47cm" svg:x="0.1cm" svg:y="0.101cm">
              <draw:object draw:notify-on-update-of-ranges="Sheet1.A10:Sheet1.A14 Sheet1.B9:Sheet1.B9 Sheet1.B10:Sheet1.B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N/A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string">
            <text:p>0-17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18-25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">
          <table:table-cell office:value-type="string">
            <text:p>26-39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office:value-type="string">
            <text:p>40-59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4">
          <table:table-cell table:number-columns-repeated="8"/>
        </table:table-row>
        <table:table-row table:style-name="ro1">
          <table:table-cell/>
          <table:table-cell office:value-type="string">
            <text:p>Geographie</text:p>
          </table:table-cell>
          <table:table-cell>
            <draw:frame table:end-cell-address="Sheet1.J31" table:end-x="0.625cm" table:end-y="0.325cm" draw:z-index="2" draw:style-name="gr1" svg:width="7.999cm" svg:height="6.999cm" svg:x="0.102cm" svg:y="0.1cm">
              <draw:object draw:notify-on-update-of-ranges="Sheet1.A17:Sheet1.A23 Sheet1.B16:Sheet1.B16 Sheet1.B17:Sheet1.B2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Autre</text:p>
          </table:table-cell>
          <table:table-cell table:formula="oooc:=SUM([.B24:.B40])" office:value-type="float" office:value="17">
            <text:p>17</text:p>
          </table:table-cell>
          <table:table-cell table:number-columns-repeated="6"/>
        </table:table-row>
        <table:table-row table:style-name="ro1">
          <table:table-cell office:value-type="string">
            <text:p>N/A</text:p>
          </table:table-cell>
          <table:table-cell office:value-type="float" office:value="14">
            <text:p>14</text:p>
          </table:table-cell>
          <table:table-cell table:number-columns-repeated="6"/>
        </table:table-row>
        <table:table-row table:style-name="ro1">
          <table:table-cell office:value-type="string">
            <text:p>Paris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string">
            <text:p>Strasbourg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string">
            <text:p>Valence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Belgique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Nancy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Lyon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Saint péray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Bordeaux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Macon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Jura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Japon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Toulouse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ord (59)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Bli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Romans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Cholet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Lille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Alsace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Angers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Suisse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Grenoble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Caen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Catégories</text:p>
            <draw:frame table:end-cell-address="Sheet1.K56" table:end-x="1.94cm" table:end-y="1.729cm" draw:z-index="3" draw:style-name="gr1" svg:width="11.707cm" svg:height="7.973cm" svg:x="2.536cm" svg:y="0.079cm">
              <draw:object draw:notify-on-update-of-ranges="Sheet1.A42:Sheet1.A42 Sheet1.A43:Sheet1.A51 Sheet1.B42:Sheet1.B42 Sheet1.B43:Sheet1.B5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office:value-type="string">
            <text:p>N/A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string">
            <text:p>Fonctionnaires et assimilés</text:p>
          </table:table-cell>
          <table:table-cell table:formula="oooc:=SUM([.B53:.B55])" office:value-type="float" office:value="12">
            <text:p>12</text:p>
          </table:table-cell>
          <table:table-cell table:number-columns-repeated="6"/>
        </table:table-row>
        <table:table-row table:style-name="ro1">
          <table:table-cell office:value-type="string">
            <text:p>Cadres d'entreprise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office:value-type="string">
            <text:p>Étudiant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string">
            <text:p>Techniciens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string">
            <text:p>Employés administratifs d'entreprise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Professions libérales et assimilés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Policiers et militaires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Inactifs divers (autres que retraités)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Employés de la fonction publique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string">
            <text:p>Enseignement, Santé, Fonctionnaires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Fonctionnaires, intellectuels et artististes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5">
          <table:table-cell table:number-columns-repeated="8"/>
        </table:table-row>
        <table:table-row table:style-name="ro1">
          <table:table-cell/>
          <table:table-cell office:value-type="string">
            <text:p>Themes</text:p>
          </table:table-cell>
          <table:table-cell table:number-columns-repeated="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/A</text:p>
          </table:table-cell>
          <table:table-cell>
            <draw:frame table:end-cell-address="Sheet1.M63" table:end-x="1.835cm" table:end-y="1.963cm" draw:z-index="4" draw:style-name="gr1" svg:width="13.023cm" svg:height="4.121cm" svg:x="0.102cm" svg:y="0.1cm">
              <draw:object draw:notify-on-update-of-ranges="Sheet1.A59:Sheet1.A62 Sheet1.F58:Sheet1.F58 Sheet1.F59:Sheet1.F62 Sheet1.E58:Sheet1.E58 Sheet1.E59:Sheet1.E62 Sheet1.D58:Sheet1.D58 Sheet1.D59:Sheet1.D62 Sheet1.C58:Sheet1.C58 Sheet1.C59:Sheet1.C62 Sheet1.B58:Sheet1.B58 Sheet1.B59:Sheet1.B62 Sheet1.G58:Sheet1.G58 Sheet1.G59:Sheet1.G6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office:value-type="string">
            <text:p>Études toxicité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Agricultire Bio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HQE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Énergies propres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6">
          <table:table-cell table:number-columns-repeated="8"/>
        </table:table-row>
        <table:table-row table:style-name="ro1">
          <table:table-cell/>
          <table:table-cell office:value-type="string">
            <text:p>Interêts</text:p>
          </table:table-cell>
          <table:table-cell>
            <draw:frame table:end-cell-address="Sheet1.J71" table:end-x="0.625cm" table:end-y="2.199cm" draw:z-index="5" draw:style-name="gr1" svg:width="7.999cm" svg:height="5.261cm" svg:x="0.102cm" svg:y="0.1cm">
              <draw:object draw:notify-on-update-of-ranges="Sheet1.A65:Sheet1.A70 Sheet1.B64:Sheet1.B64 Sheet1.B65:Sheet1.B7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N/A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string">
            <text:p>Aucun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Energies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string">
            <text:p>HQE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string">
            <text:p>Toxicité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Bio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7">
          <table:table-cell table:number-columns-repeated="2"/>
          <table:table-cell>
            <draw:frame table:end-cell-address="Sheet1.J76" table:end-x="0.625cm" table:end-y="1.423cm" draw:z-index="6" draw:style-name="gr1" svg:width="7.999cm" svg:height="3.264cm" svg:x="0.102cm" svg:y="2.367cm">
              <draw:object draw:notify-on-update-of-ranges="Sheet1.A73:Sheet1.A75 Sheet1.B72:Sheet1.B72 Sheet1.B73:Sheet1.B7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/>
          <table:table-cell office:value-type="string">
            <text:p>Actions</text:p>
          </table:table-cell>
          <table:table-cell table:number-columns-repeated="6"/>
        </table:table-row>
        <table:table-row table:style-name="ro1">
          <table:table-cell office:value-type="string">
            <text:p>Deplacer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Visite Web</text:p>
          </table:table-cell>
          <table:table-cell office:value-type="float" office:value="17">
            <text:p>17</text:p>
          </table:table-cell>
          <table:table-cell table:number-columns-repeated="6"/>
        </table:table-row>
        <table:table-row table:style-name="ro1">
          <table:table-cell office:value-type="string">
            <text:p>Rien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8">
          <table:table-cell table:number-columns-repeated="8"/>
        </table:table-row>
        <table:table-row table:style-name="ro1">
          <table:table-cell/>
          <table:table-cell office:value-type="string">
            <text:p>Frequence Train</text:p>
          </table:table-cell>
          <table:table-cell>
            <draw:frame table:end-cell-address="Sheet1.J84" table:end-x="0.601cm" table:end-y="1.423cm" draw:z-index="7" draw:style-name="gr1" svg:width="7.999cm" svg:height="4.548cm" svg:x="0.078cm" svg:y="0.037cm">
              <draw:object draw:notify-on-update-of-ranges="Sheet1.A78:Sheet1.A83 Sheet1.B77:Sheet1.B77 Sheet1.B78:Sheet1.B83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Jour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Semaine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Mois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string">
            <text:p>Année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string">
            <text:p>Jamais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9">
          <table:table-cell table:number-columns-repeated="8"/>
        </table:table-row>
        <table:table-row table:style-name="ro1">
          <table:table-cell/>
          <table:table-cell office:value-type="string">
            <text:p>Temps resté en gare</text:p>
          </table:table-cell>
          <table:table-cell>
            <draw:frame table:end-cell-address="Sheet1.J90" table:end-x="0.536cm" table:end-y="1.154cm" draw:z-index="8" draw:style-name="gr1" svg:width="7.999cm" svg:height="3.351cm" svg:x="0.013cm" svg:y="0.061cm">
              <draw:object draw:notify-on-update-of-ranges="Sheet1.A86:Sheet1.A89 Sheet1.B85:Sheet1.B85 Sheet1.B86:Sheet1.B89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formula="oooc:=&quot;0&quot;" office:value-type="string" office:string-value="0">
            <text:p>0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style-name="ce1" table:formula="oooc:=&quot;5-30&quot;" office:value-type="string" office:string-value="5-30">
            <text:p>5-30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string">
            <text:p>30-60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0">
          <table:table-cell table:number-columns-repeated="8"/>
        </table:table-row>
        <table:table-row table:style-name="ro1">
          <table:table-cell/>
          <table:table-cell office:value-type="string">
            <text:p>Last Visit</text:p>
          </table:table-cell>
          <table:table-cell>
            <draw:frame table:end-cell-address="Sheet1.J97" table:end-x="0.616cm" table:end-y="1.518cm" draw:z-index="9" draw:style-name="gr1" svg:width="7.992cm" svg:height="4.131cm" svg:x="0.1cm" svg:y="0.097cm">
              <draw:object draw:notify-on-update-of-ranges="Sheet1.A92:Sheet1.A96 Sheet1.B91:Sheet1.B91 Sheet1.B92:Sheet1.B9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Cette semaine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Ce mois-ci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Cette année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Jamais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11">
          <table:table-cell table:number-columns-repeated="8"/>
        </table:table-row>
        <table:table-row table:style-name="ro1">
          <table:table-cell/>
          <table:table-cell office:value-type="string">
            <text:p>Why Last Visit</text:p>
          </table:table-cell>
          <table:table-cell>
            <draw:frame table:end-cell-address="Sheet1.J103" table:end-x="0.536cm" table:end-y="1.12cm" draw:z-index="10" draw:style-name="gr1" svg:width="7.999cm" svg:height="3.352cm" svg:x="0.013cm" svg:y="0.026cm">
              <draw:object draw:notify-on-update-of-ranges="Sheet1.A99:Sheet1.A102 Sheet1.B98:Sheet1.B98 Sheet1.B99:Sheet1.B102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N/A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1">
          <table:table-cell office:value-type="string">
            <text:p>Transit en gare TGV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string">
            <text:p>But personnel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But professionnel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2">
          <table:table-cell table:number-columns-repeated="8"/>
        </table:table-row>
        <table:table-row table:style-name="ro1">
          <table:table-cell/>
          <table:table-cell office:value-type="string">
            <text:p>Last Web Visit</text:p>
          </table:table-cell>
          <table:table-cell>
            <draw:frame table:end-cell-address="Sheet1.J111" table:end-x="0.58cm" table:end-y="0.937cm" draw:z-index="11" draw:style-name="gr1" svg:width="7.999cm" svg:height="3.937cm" svg:x="0.057cm" svg:y="0.161cm">
              <draw:object draw:notify-on-update-of-ranges="Sheet1.A105:Sheet1.A110 Sheet1.B104:Sheet1.B104 Sheet1.B105:Sheet1.B110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Cette semaine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string">
            <text:p>Ce mois-ci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Ce trimestre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Cette année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Jamais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3">
          <table:table-cell table:number-columns-repeated="8"/>
        </table:table-row>
        <table:table-row table:style-name="ro1">
          <table:table-cell/>
          <table:table-cell office:value-type="string">
            <text:p>Why Last Web Visit</text:p>
          </table:table-cell>
          <table:table-cell>
            <draw:frame table:end-cell-address="Sheet1.J117" table:end-x="0.625cm" table:end-y="1.278cm" draw:z-index="12" draw:style-name="gr1" svg:width="7.999cm" svg:height="3.436cm" svg:x="0.102cm" svg:y="0.1cm">
              <draw:object draw:notify-on-update-of-ranges="Sheet1.A113:Sheet1.A116 Sheet1.B112:Sheet1.B112 Sheet1.B113:Sheet1.B116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string">
            <text:p>Voir à quoi ressemble Rovaltain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y travailler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en suivant bêtement un lien /o\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4">
          <table:table-cell table:number-columns-repeated="2"/>
          <table:table-cell>
            <draw:frame table:end-cell-address="Sheet1.J125" table:end-x="0.625cm" table:end-y="1.679cm" draw:z-index="13" draw:style-name="gr1" svg:width="7.999cm" svg:height="5.812cm" svg:x="0.102cm" svg:y="1.519cm">
              <draw:object draw:notify-on-update-of-ranges="Sheet1.A119:Sheet1.A124 Sheet1.B118:Sheet1.B118 Sheet1.B119:Sheet1.B124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/>
          <table:table-cell office:value-type="string">
            <text:p>Demarche</text:p>
          </table:table-cell>
          <table:table-cell table:number-columns-repeated="6"/>
        </table:table-row>
        <table:table-row table:style-name="ro1"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Ce mois-ci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string">
            <text:p>Dans quelques mois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string">
            <text:p>Dans quelques années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string">
            <text:p>Illimité dans le temps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string">
            <text:p>Cette année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5">
          <table:table-cell table:number-columns-repeated="8"/>
        </table:table-row>
        <table:table-row table:style-name="ro1">
          <table:table-cell/>
          <table:table-cell office:value-type="string">
            <text:p>Next Visit</text:p>
          </table:table-cell>
          <table:table-cell>
            <draw:frame table:end-cell-address="Sheet1.J131" table:end-x="0.616cm" table:end-y="1.729cm" draw:z-index="14" draw:style-name="gr1" svg:width="7.992cm" svg:height="3.883cm" svg:x="0.1cm" svg:y="0.104cm">
              <draw:object draw:notify-on-update-of-ranges="Sheet1.A127:Sheet1.A130 Sheet1.B126:Sheet1.B126 Sheet1.B127:Sheet1.B130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Cette semaine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Cette année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string">
            <text:p>Jamais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6">
          <table:table-cell table:number-columns-repeated="8"/>
        </table:table-row>
        <table:table-row table:style-name="ro1">
          <table:table-cell/>
          <table:table-cell office:value-type="string">
            <text:p>Next Web Visit</text:p>
          </table:table-cell>
          <table:table-cell>
            <draw:frame table:end-cell-address="Sheet1.J139" table:end-x="0.55cm" table:end-y="1.696cm" draw:z-index="15" draw:style-name="gr1" svg:width="7.992cm" svg:height="4.717cm" svg:x="0.034cm" svg:y="0.141cm">
              <draw:object draw:notify-on-update-of-ranges="Sheet1.A133:Sheet1.A138 Sheet1.B132:Sheet1.B132 Sheet1.B133:Sheet1.B138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Cette semaine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string">
            <text:p>Ce mois-ci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Dans les 3 mois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string">
            <text:p>Cette année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Jamais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7">
          <table:table-cell table:number-columns-repeated="8"/>
        </table:table-row>
        <table:table-row table:style-name="ro1">
          <table:table-cell/>
          <table:table-cell office:value-type="string">
            <text:p>Orientation</text:p>
          </table:table-cell>
          <table:table-cell>
            <draw:frame table:end-cell-address="Sheet1.K144" table:end-x="0.464cm" table:end-y="2.446cm" draw:z-index="16" draw:style-name="gr1" svg:width="10.096cm" svg:height="4.153cm" svg:x="0.102cm" svg:y="0.1cm">
              <draw:object draw:notify-on-update-of-ranges="Sheet1.A141:Sheet1.A143 Sheet1.B140:Sheet1.B140 Sheet1.B141:Sheet1.B143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Animation documentaire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string">
            <text:p>Film intéractif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string">
            <text:p>Jeu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8">
          <table:table-cell table:number-columns-repeated="8"/>
        </table:table-row>
        <table:table-row table:style-name="ro1">
          <table:table-cell/>
          <table:table-cell office:value-type="string">
            <text:p>Orientation</text:p>
          </table:table-cell>
          <table:table-cell>
            <draw:frame table:end-cell-address="Sheet1.L150" table:end-x="2.033cm" table:end-y="1.471cm" draw:z-index="17" draw:style-name="gr1" svg:width="13.925cm" svg:height="3.635cm" svg:x="0.1cm" svg:y="0.095cm">
              <draw:object draw:notify-on-update-of-ranges="Sheet1.A146:Sheet1.A149 Sheet1.B145:Sheet1.B145 Sheet1.B146:Sheet1.B149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Expérience intéractive des technologies propres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string">
            <text:p>Apprendre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Se tenir informé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string">
            <text:p>Sensibiliser des personnes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9">
          <table:table-cell table:number-columns-repeated="8"/>
        </table:table-row>
        <table:table-row table:style-name="ro1">
          <table:table-cell/>
          <table:table-cell office:value-type="string">
            <text:p>Longeur d'une vidéo (min)</text:p>
          </table:table-cell>
          <table:table-cell>
            <draw:frame table:end-cell-address="Sheet1.J157" table:end-x="0.625cm" table:end-y="2.838cm" draw:z-index="18" draw:style-name="gr1" svg:width="7.999cm" svg:height="5.448cm" svg:x="0.102cm" svg:y="0.1cm">
              <draw:object draw:notify-on-update-of-ranges="Sheet1.A152:Sheet1.A156 Sheet1.B151:Sheet1.B151 Sheet1.B152:Sheet1.B156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0">
          <table:table-cell table:number-columns-repeated="8"/>
        </table:table-row>
        <table:table-row table:style-name="ro1">
          <table:table-cell/>
          <table:table-cell office:value-type="string">
            <text:p>Fréquence des pauses (min)</text:p>
          </table:table-cell>
          <table:table-cell>
            <draw:frame table:end-cell-address="Sheet1.J166" table:end-x="0.684cm" table:end-y="1.708cm" draw:z-index="19" draw:style-name="gr1" svg:width="7.991cm" svg:height="5.058cm" svg:x="0.169cm" svg:y="0.263cm">
              <draw:object draw:notify-on-update-of-ranges="Sheet1.A159:Sheet1.A165 Sheet1.B158:Sheet1.B158 Sheet1.B159:Sheet1.B165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1">
          <table:table-cell table:number-columns-repeated="8"/>
        </table:table-row>
        <table:table-row table:style-name="ro1">
          <table:table-cell/>
          <table:table-cell office:value-type="string">
            <text:p>Jeu en réseau</text:p>
          </table:table-cell>
          <table:table-cell>
            <draw:frame table:end-cell-address="Sheet1.J171" table:end-x="0.625cm" table:end-y="0.156cm" draw:z-index="20" draw:style-name="gr1" svg:width="7.999cm" svg:height="4.772cm" svg:x="0.102cm" svg:y="0.297cm">
              <draw:object draw:notify-on-update-of-ranges="Sheet1.A168:Sheet1.A169 Sheet1.B167:Sheet1.B167 Sheet1.B168:Sheet1.B169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Oui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office:value-type="string">
            <text:p>Non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22">
          <table:table-cell table:number-columns-repeated="8"/>
        </table:table-row>
        <table:table-row table:style-name="ro1">
          <table:table-cell/>
          <table:table-cell office:value-type="string">
            <text:p>Public visé</text:p>
          </table:table-cell>
          <table:table-cell>
            <draw:frame table:end-cell-address="Sheet1.J176" table:end-x="0.616cm" table:end-y="2.428cm" draw:z-index="21" draw:style-name="gr1" svg:width="7.992cm" svg:height="4.584cm" svg:x="0.1cm" svg:y="0.102cm">
              <draw:object draw:notify-on-update-of-ranges="Sheet1.A172:Sheet1.A175 Sheet1.B171:Sheet1.B171 Sheet1.B172:Sheet1.B175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Adolescents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string">
            <text:p>Jeunes adultes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string">
            <text:p>Adultes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tout le monde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23">
          <table:table-cell table:number-columns-repeated="8"/>
        </table:table-row>
        <table:table-row table:style-name="ro1">
          <table:table-cell/>
          <table:table-cell office:value-type="string">
            <text:p>Comment faire ?</text:p>
          </table:table-cell>
          <table:table-cell>
            <draw:frame table:end-cell-address="Sheet1.M183" table:end-x="0.022cm" table:end-y="1.701cm" draw:z-index="22" draw:style-name="gr1" svg:width="14.17cm" svg:height="4.31cm" svg:x="0.102cm" svg:y="0.1cm">
              <draw:object draw:notify-on-update-of-ranges="Sheet1.A178:Sheet1.A182 Sheet1.B177:Sheet1.B177 Sheet1.B178:Sheet1.B182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projection avec applaudimètre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Ordinateur en libre service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string">
            <text:p>Borne intéractive avec écran tactile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string">
            <text:p>Écran tactile pour passager (avion, TGV)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24">
          <table:table-cell table:number-columns-repeated="8"/>
        </table:table-row>
        <table:table-row table:style-name="ro1">
          <table:table-cell/>
          <table:table-cell office:value-type="string">
            <text:p>Suggestions</text:p>
          </table:table-cell>
          <table:table-cell table:number-columns-repeated="6"/>
        </table:table-row>
        <table:table-row table:style-name="ro1">
          <table:table-cell office:value-type="string">
            <text:p>N/A</text:p>
          </table:table-cell>
          <table:table-cell office:value-type="float" office:value="14">
            <text:p>14</text:p>
          </table:table-cell>
          <table:table-cell table:number-columns-repeated="6"/>
        </table:table-row>
        <table:table-row table:style-name="ro1"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le faire en partenairiat avec une entreprise qui crée des jeux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Commentaires</text:p>
          </table:table-cell>
          <table:table-cell table:number-columns-repeated="6"/>
        </table:table-row>
        <table:table-row table:style-name="ro1">
          <table:table-cell office:value-type="string">
            <text:p>N/A</text:p>
          </table:table-cell>
          <table:table-cell office:value-type="float" office:value="14">
            <text:p>14</text:p>
          </table:table-cell>
          <table:table-cell table:number-columns-repeated="6"/>
        </table:table-row>
        <table:table-row table:style-name="ro1">
          <table:table-cell office:value-type="string">
            <text:p>aucun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le ocncept de boren interactive pour ado entre plusieurs gare ou entre différents points de rovaltain est une idée.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Amélioration du formulaire</text:p>
          </table:table-cell>
          <table:table-cell table:number-columns-repeated="6"/>
        </table:table-row>
        <table:table-row table:style-name="ro1">
          <table:table-cell office:value-type="string">
            <text:p>N/A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25">
          <table:table-cell office:value-type="string">
            <text:p>il y a q questions comme visiter rovaltain ou se rendre à rovaltain qui sont inutiles. on ne voit pas l'inté^ret de ces 2 questions l'une derrière l'autre.</text:p>
            <text:p/>
            <text:p>Attention aux fuates d'orthographes "entandu" au lieu de "entendu". Une question utilise le verbe être alors que c'est le verbe avoir qu'l faudrait utiliser.</text:p>
            <text:p/>
            <text:p>sinon le question est bon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attention aux fautes d'orthographe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Préciser si pour une note de 1 à 5, 1 ou 5 est le max.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6">
          <table:table-cell office:value-type="string">
            <text:p>remplacer intéractif et intéractive par interactif et interactive (pas d'accent) </text:p>
            <text:p/>
            <text:p>:-)</text:p>
          </table:table-cell>
          <table:table-cell office:value-type="float" office:value="1">
            <text:p>1</text:p>
          </table:table-cell>
          <table:table-cell table:number-columns-repeated="6"/>
        </table:table-row>
      </table:table>
      <table:database-ranges>
        <table:database-range table:target-range-address="Sheet1.A160:Sheet1.B1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2">12/06/2008</text:date>, <text:time>00:1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date>2008-06-12T00:10:04</dc:date>
    <meta:editing-cycles>9</meta:editing-cycles>
    <meta:editing-duration>PT51M54S</meta:editing-duration>
    <meta:user-defined meta:name="Info 1"/>
    <meta:user-defined meta:name="Info 2"/>
    <meta:user-defined meta:name="Info 3"/>
    <meta:user-defined meta:name="Info 4"/>
    <meta:document-statistic meta:table-count="1" meta:cell-count="346" meta:object-count="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pie-offset="0"/>
      <style:graphic-properties draw:stroke="none" draw:fill-color="#004586" dr3d:edge-rounding="5%"/>
      <style:text-properties fo:font-size="6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5.798cm" svg:height="3.603cm" chart:class="chart:circle" chart:style-name="ch1">
        <chart:title svg:x="2.319cm" svg:y="0.073cm" chart:style-name="ch2">
          <text:p>Sexe</text:p>
        </chart:title>
        <chart:legend chart:legend-position="end" svg:x="4.522cm" svg:y="1.121cm" chart:style-name="ch3"/>
        <chart:plot-area chart:style-name="ch4" table:cell-range-address="Sheet1.A4:Sheet1.B7" chart:data-source-has-labels="both" svg:x="0.115cm" svg:y="0.68cm" svg:width="4.292cm" svg:height="2.77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Sheet1.A5:Sheet1.A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Sheet1.B5:Sheet1.B7" chart:label-cell-address="Sheet1.B4:Sheet1.B4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der</text:p>
              </table:table-cell>
            </table:table-row>
          </table:table-header-rows>
          <table:table-rows>
            <table:table-row>
              <table:table-cell office:value-type="string">
                <text:p>N/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vertic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ylinder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3cm" svg:height="4.132cm" chart:class="chart:bar" chart:style-name="ch1">
        <chart:title svg:x="0.865cm" svg:y="0.084cm" chart:style-name="ch2">
          <text:p>Dernière visite à Rovaltain</text:p>
        </chart:title>
        <chart:plot-area chart:style-name="ch3" table:cell-range-address="Sheet1.A92:Sheet1.B96 Sheet1.B91:Sheet1.B96 Sheet1.A91:Sheet1.A91" chart:data-source-has-labels="both" svg:x="0.159cm" svg:y="0.699cm" svg:width="7.673cm" svg:height="3.34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A92:Sheet1.A9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92:Sheet1.B96" chart:label-cell-address="Sheet1.B91:Sheet1.B9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st Visit</text:p>
              </table:table-cell>
            </table:table-row>
          </table:table-header-rows>
          <table:table-rows>
            <table:table-row>
              <table:table-cell office:value-type="string">
                <text:p>N/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ette semain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e mois-c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ette anné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amais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vertic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ylinder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3.353cm" chart:class="chart:bar" chart:style-name="ch1">
        <chart:title svg:x="0.414cm" svg:y="0.069cm" chart:style-name="ch2">
          <text:p>Pourquoi avoir visité Rovaltain</text:p>
        </chart:title>
        <chart:plot-area chart:style-name="ch3" table:cell-range-address="Sheet1.A99:Sheet1.B102 Sheet1.B98:Sheet1.B102 Sheet1.A98:Sheet1.A98" chart:data-source-has-labels="both" svg:x="0.16cm" svg:y="0.669cm" svg:width="7.679cm" svg:height="2.61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A99:Sheet1.A10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99:Sheet1.B102" chart:label-cell-address="Sheet1.B98:Sheet1.B98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hy Last Visit</text:p>
              </table:table-cell>
            </table:table-row>
          </table:table-header-rows>
          <table:table-rows>
            <table:table-row>
              <table:table-cell office:value-type="string">
                <text:p>N/A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ransit en gare TGV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ut personne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ut professionnel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vertic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ylinder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3.938cm" chart:class="chart:bar" chart:style-name="ch1">
        <chart:title svg:x="0.971cm" svg:y="0.08cm" chart:style-name="ch2">
          <text:p>Dernière visite sur le web</text:p>
        </chart:title>
        <chart:plot-area chart:style-name="ch3" table:cell-range-address="Sheet1.A105:Sheet1.B110 Sheet1.B104:Sheet1.B110 Sheet1.A104:Sheet1.A104" chart:data-source-has-labels="both" svg:x="0.16cm" svg:y="0.692cm" svg:width="7.679cm" svg:height="3.16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A105:Sheet1.A1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105:Sheet1.B110" chart:label-cell-address="Sheet1.B104:Sheet1.B10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st Web Visit</text:p>
              </table:table-cell>
            </table:table-row>
          </table:table-header-rows>
          <table:table-rows>
            <table:table-row>
              <table:table-cell office:value-type="string">
                <text:p>N/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ette semain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e mois-c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e trimestr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ette anné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amais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vertic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ylinder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3.437cm" chart:class="chart:bar" chart:style-name="ch1">
        <chart:title svg:x="0.635cm" svg:y="0.07cm" chart:style-name="ch2">
          <text:p>Pourquoi être allé sur le site</text:p>
        </chart:title>
        <chart:plot-area chart:style-name="ch3" table:cell-range-address="Sheet1.A113:Sheet1.B116 Sheet1.B112:Sheet1.B116 Sheet1.A112:Sheet1.A112" chart:data-source-has-labels="both" svg:x="0.16cm" svg:y="0.671cm" svg:width="7.679cm" svg:height="2.69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A113:Sheet1.A11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113:Sheet1.B116" chart:label-cell-address="Sheet1.B112:Sheet1.B112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hy Last Web Visit</text:p>
              </table:table-cell>
            </table:table-row>
          </table:table-header-rows>
          <table:table-rows>
            <table:table-row>
              <table:table-cell office:value-type="string">
                <text:p>N/A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oir à quoi ressemble Rovaltai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y travailler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n suivant bêtement un lien /o\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three-dimensional="true" chart:solid-type="cylinder" chart:vertical="true"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olid-type="cylinder"/>
      <style:graphic-properties draw:stroke="none" draw:fill-color="#004586" dr3d:edge-rounding="5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5.813cm" chart:class="chart:bar" chart:style-name="ch1">
        <chart:title svg:x="2.107cm" svg:y="0.118cm" chart:style-name="ch2">
          <text:p>Votre démarche</text:p>
        </chart:title>
        <chart:subtitle svg:x="0.492cm" svg:y="0.768cm" chart:style-name="ch3">
          <text:p>qui vous fait vous intéresser au projet</text:p>
        </chart:subtitle>
        <chart:plot-area chart:style-name="ch4" table:cell-range-address="Sheet1.A119:Sheet1.B124 Sheet1.B118:Sheet1.B124 Sheet1.A118:Sheet1.A118" chart:data-source-has-labels="both" svg:x="0.16cm" svg:y="1.33cm" svg:width="7.679cm" svg:height="4.36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Sheet1.A119:Sheet1.A12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Sheet1.B119:Sheet1.B124" chart:label-cell-address="Sheet1.B118:Sheet1.B118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marche</text:p>
              </table:table-cell>
            </table:table-row>
          </table:table-header-rows>
          <table:table-rows>
            <table:table-row>
              <table:table-cell office:value-type="string">
                <text:p>N/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e mois-ci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ans quelques moi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ans quelques année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Illimité dans le temps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ette année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three-dimensional="true" chart:solid-type="cylinder" chart:vertical="true"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olid-type="cylinder"/>
      <style:graphic-properties draw:stroke="none" draw:fill-color="#004586" dr3d:edge-rounding="5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7.993cm" svg:height="3.884cm" chart:class="chart:bar" chart:style-name="ch1">
        <chart:title svg:x="-0.015cm" svg:y="0.079cm" chart:style-name="ch2">
          <text:p>Quand sera votre prochaine visite</text:p>
        </chart:title>
        <chart:subtitle svg:x="2.937cm" svg:y="0.69cm" chart:style-name="ch3">
          <text:p>à Rovaltain</text:p>
        </chart:subtitle>
        <chart:plot-area chart:style-name="ch4" table:cell-range-address="Sheet1.A127:Sheet1.B130 Sheet1.B126:Sheet1.B130 Sheet1.A126:Sheet1.A126" chart:data-source-has-labels="both" svg:x="0.159cm" svg:y="1.213cm" svg:width="7.673cm" svg:height="2.5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Sheet1.A127:Sheet1.A13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Sheet1.B127:Sheet1.B130" chart:label-cell-address="Sheet1.B126:Sheet1.B126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xt Visit</text:p>
              </table:table-cell>
            </table:table-row>
          </table:table-header-rows>
          <table:table-rows>
            <table:table-row>
              <table:table-cell office:value-type="string">
                <text:p>N/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ette semain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ette anné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Jamais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three-dimensional="true" chart:solid-type="cylinder" chart:vertical="true"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olid-type="cylinder"/>
      <style:graphic-properties draw:stroke="none" draw:fill-color="#004586" dr3d:edge-rounding="5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7.993cm" svg:height="4.718cm" chart:class="chart:bar" chart:style-name="ch1">
        <chart:title svg:x="-0.015cm" svg:y="0.096cm" chart:style-name="ch2">
          <text:p>Quand sera votre prochaine visite</text:p>
        </chart:title>
        <chart:subtitle svg:x="2.939cm" svg:y="0.838cm" chart:style-name="ch3">
          <text:p>sur le site web</text:p>
        </chart:subtitle>
        <chart:plot-area chart:style-name="ch4" table:cell-range-address="Sheet1.A133:Sheet1.B138 Sheet1.B132:Sheet1.B138 Sheet1.A132:Sheet1.A132" chart:data-source-has-labels="both" svg:x="0.159cm" svg:y="1.474cm" svg:width="7.672cm" svg:height="3.14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Sheet1.A133:Sheet1.A13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Sheet1.B133:Sheet1.B138" chart:label-cell-address="Sheet1.B132:Sheet1.B13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xt Web Visit</text:p>
              </table:table-cell>
            </table:table-row>
          </table:table-header-rows>
          <table:table-rows>
            <table:table-row>
              <table:table-cell office:value-type="string">
                <text:p>N/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ette semaine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e mois-ci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ans les 3 moi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ette anné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amais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none" draw:fill-color="#004586" dr3d:edge-rounding="5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0.097cm" svg:height="4.154cm" chart:class="chart:circle" chart:style-name="ch1">
        <chart:title svg:x="1.384cm" svg:y="0.085cm" chart:style-name="ch2">
          <text:p>Quelle orientation est préférée</text:p>
        </chart:title>
        <chart:legend chart:legend-position="end" svg:x="7.264cm" svg:y="1.229cm" chart:style-name="ch3"/>
        <chart:plot-area chart:style-name="ch4" table:cell-range-address="Sheet1.A141:Sheet1.B143 Sheet1.B140:Sheet1.B143 Sheet1.A140:Sheet1.A140" chart:data-source-has-labels="both" svg:x="0.199cm" svg:y="0.701cm" svg:width="6.86cm" svg:height="3.28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Sheet1.A141:Sheet1.A14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Sheet1.B141:Sheet1.B143" chart:label-cell-address="Sheet1.B140:Sheet1.B140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ientation</text:p>
              </table:table-cell>
            </table:table-row>
          </table:table-header-rows>
          <table:table-rows>
            <table:table-row>
              <table:table-cell office:value-type="string">
                <text:p>Animation documentaire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ilm intéractif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Jeu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vertic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ylinder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3.926cm" svg:height="3.636cm" chart:class="chart:bar" chart:style-name="ch1">
        <chart:title svg:x="6.049cm" svg:y="0.074cm" chart:style-name="ch2">
          <text:p>Interêts</text:p>
        </chart:title>
        <chart:plot-area chart:style-name="ch3" table:cell-range-address="Sheet1.A146:Sheet1.B149 Sheet1.B145:Sheet1.B149 Sheet1.A145:Sheet1.A145" chart:data-source-has-labels="both" svg:x="0.278cm" svg:y="0.679cm" svg:width="13.369cm" svg:height="2.88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A146:Sheet1.A14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146:Sheet1.B149" chart:label-cell-address="Sheet1.B145:Sheet1.B145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ientation</text:p>
              </table:table-cell>
            </table:table-row>
          </table:table-header-rows>
          <table:table-rows>
            <table:table-row>
              <table:table-cell office:value-type="string">
                <text:p>Expérience intéractive des technologies propres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pprendr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 tenir informé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ensibiliser des personnes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ylinder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5.449cm" chart:class="chart:bar" chart:style-name="ch1">
        <chart:title svg:x="1.348cm" svg:y="0.109cm" chart:style-name="ch2">
          <text:p>Longeur d'une séance</text:p>
        </chart:title>
        <chart:plot-area chart:style-name="ch3" table:cell-range-address="Sheet1.A152:Sheet1.B156 Sheet1.B151:Sheet1.B156 Sheet1.A151:Sheet1.A151" chart:data-source-has-labels="both" svg:x="0.16cm" svg:y="0.752cm" svg:width="7.679cm" svg:height="4.58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A152:Sheet1.A15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152:Sheet1.B156" chart:label-cell-address="Sheet1.B151:Sheet1.B15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ngeur d'une vidéo (min)</text:p>
              </table:table-cell>
            </table:table-row>
          </table:table-header-rows>
          <table:table-rows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none" draw:fill-color="#004586" dr3d:edge-rounding="5%"/>
      <style:text-properties fo:font-size="6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7.993cm" svg:height="4.471cm" chart:class="chart:circle" chart:style-name="ch1">
        <chart:title svg:x="2.18cm" svg:y="0.09cm" chart:style-name="ch2">
          <text:p>Tranches d'âge</text:p>
        </chart:title>
        <chart:legend chart:legend-position="end" svg:x="6.361cm" svg:y="1.164cm" chart:style-name="ch3"/>
        <chart:plot-area chart:style-name="ch4" table:cell-range-address="Sheet1.A9:Sheet1.B14" chart:data-source-has-labels="both" svg:x="0.159cm" svg:y="0.714cm" svg:width="6.043cm" svg:height="3.57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Sheet1.A10:Sheet1.A1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Sheet1.B10:Sheet1.B14" chart:label-cell-address="Sheet1.B9:Sheet1.B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e</text:p>
              </table:table-cell>
            </table:table-row>
          </table:table-header-rows>
          <table:table-rows>
            <table:table-row>
              <table:table-cell office:value-type="string">
                <text:p>N/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-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-2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6-3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0-59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0695543289185pt" style:font-size-asian="12.0695543289185pt" style:font-size-complex="12.0695543289185pt"/>
    </style:style>
    <style:style style:name="ch3" style:family="chart">
      <style:chart-properties chart:three-dimensional="true" chart:solid-type="cylinder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ylinder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2cm" svg:height="5.059cm" chart:class="chart:bar" chart:style-name="ch1">
        <chart:title svg:x="1.348cm" svg:y="0.101cm" chart:style-name="ch2">
          <text:p>Fréquence des intéractions</text:p>
        </chart:title>
        <chart:plot-area chart:style-name="ch3" table:cell-range-address="Sheet1.A159:Sheet1.B165 Sheet1.B158:Sheet1.B165 Sheet1.A158:Sheet1.A158" chart:data-source-has-labels="both" svg:x="0.158cm" svg:y="0.698cm" svg:width="7.67cm" svg:height="4.25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A159:Sheet1.A16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159:Sheet1.B165" chart:label-cell-address="Sheet1.B158:Sheet1.B158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équence des pauses (min)</text:p>
              </table:table-cell>
            </table:table-row>
          </table:table-header-rows>
          <table:table-rows>
            <table:table-row>
              <table:table-cell office:value-type="string">
                <text:p>N/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none" draw:fill-color="#004586" dr3d:edge-rounding="5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4.773cm" chart:class="chart:circle" chart:style-name="ch1">
        <chart:title svg:x="2.362cm" svg:y="0.097cm" chart:style-name="ch2">
          <text:p>Jeu en réseau</text:p>
        </chart:title>
        <chart:legend chart:legend-position="end" svg:x="6.612cm" svg:y="1.901cm" chart:style-name="ch3"/>
        <chart:plot-area chart:style-name="ch4" table:cell-range-address="Sheet1.A168:Sheet1.B169 Sheet1.B167:Sheet1.B169 Sheet1.A167:Sheet1.A167" chart:data-source-has-labels="both" svg:x="0.16cm" svg:y="0.725cm" svg:width="6.291cm" svg:height="3.85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Sheet1.A168:Sheet1.A16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Sheet1.B168:Sheet1.B169" chart:label-cell-address="Sheet1.B167:Sheet1.B167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eu en réseau</text:p>
              </table:table-cell>
            </table:table-row>
          </table:table-header-rows>
          <table:table-rows>
            <table:table-row>
              <table:table-cell office:value-type="string">
                <text:p>Oui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Non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vertic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ylinder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3cm" svg:height="4.585cm" chart:class="chart:bar" chart:style-name="ch1">
        <chart:title svg:x="1.812cm" svg:y="0.093cm" chart:style-name="ch2">
          <text:p>Quel public viser ?</text:p>
        </chart:title>
        <chart:plot-area chart:style-name="ch3" table:cell-range-address="Sheet1.A172:Sheet1.B175 Sheet1.B171:Sheet1.B175 Sheet1.A171:Sheet1.A171" chart:data-source-has-labels="both" svg:x="0.159cm" svg:y="0.718cm" svg:width="7.673cm" svg:height="3.77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A172:Sheet1.A17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172:Sheet1.B175" chart:label-cell-address="Sheet1.B171:Sheet1.B17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ublic visé</text:p>
              </table:table-cell>
            </table:table-row>
          </table:table-header-rows>
          <table:table-rows>
            <table:table-row>
              <table:table-cell office:value-type="string">
                <text:p>Adolescent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Jeunes adultes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dult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out le monde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vertic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ylinder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4.171cm" svg:height="4.311cm" chart:class="chart:bar" chart:style-name="ch1">
        <chart:title svg:x="5.326cm" svg:y="0.088cm" chart:style-name="ch2">
          <text:p>Comment faire</text:p>
        </chart:title>
        <chart:plot-area chart:style-name="ch3" table:cell-range-address="Sheet1.A178:Sheet1.B182 Sheet1.B177:Sheet1.B182 Sheet1.A177:Sheet1.A177" chart:data-source-has-labels="both" svg:x="0.283cm" svg:y="0.708cm" svg:width="13.603cm" svg:height="3.51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A178:Sheet1.A18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178:Sheet1.B182" chart:label-cell-address="Sheet1.B177:Sheet1.B177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ment faire ?</text:p>
              </table:table-cell>
            </table:table-row>
          </table:table-header-rows>
          <table:table-rows>
            <table:table-row>
              <table:table-cell office:value-type="string">
                <text:p>N/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ojection avec applaudimètr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rdinateur en libre servic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orne intéractive avec écran tactile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Écran tactile pour passager (avion, TGV)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vertical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ylinder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2.574cm" svg:y="0.141cm" chart:style-name="ch2">
          <text:p>Lieux de vie</text:p>
        </chart:title>
        <chart:plot-area chart:style-name="ch3" table:cell-range-address="Sheet1.A16:Sheet1.B23" chart:data-source-has-labels="both" svg:x="0.16cm" svg:y="0.816cm" svg:width="7.679cm" svg:height="6.04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A17:Sheet1.A2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17:Sheet1.B23" chart:label-cell-address="Sheet1.B16:Sheet1.B16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ographie</text:p>
              </table:table-cell>
            </table:table-row>
          </table:table-header-rows>
          <table:table-rows>
            <table:table-row>
              <table:table-cell office:value-type="string">
                <text:p>Autre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N/A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Paris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trasbourg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Valenc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elgiqu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ancy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vertic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ylinder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1.708cm" svg:height="7.974cm" chart:class="chart:bar" chart:style-name="ch1">
        <chart:title svg:x="1.878cm" svg:y="0.161cm" chart:style-name="ch2">
          <text:p>Catégories socio-professionnelles</text:p>
        </chart:title>
        <chart:plot-area chart:style-name="ch3" table:cell-range-address="Sheet1.A42:Sheet1.B51" chart:data-source-has-labels="both" svg:x="0.233cm" svg:y="0.922cm" svg:width="11.239cm" svg:height="6.8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A43:Sheet1.A5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43:Sheet1.B51" chart:label-cell-address="Sheet1.B42:Sheet1.B42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tégories</text:p>
              </table:table-cell>
            </table:table-row>
          </table:table-header-rows>
          <table:table-rows>
            <table:table-row>
              <table:table-cell office:value-type="string">
                <text:p>N/A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onctionnaires et assimilés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Cadres d'entreprise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Étudiant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Technicien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mployés administratifs d'entrepris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rofessions libérales et assimilé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oliciers et militair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actifs divers (autres que retraités)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7e0021"/>
      <style:text-properties fo:font-size="6pt" style:font-size-asian="6pt" style:font-size-complex="6pt"/>
    </style:style>
    <style:style style:name="ch9" style:family="chart">
      <style:graphic-properties draw:fill-color="#579d1c"/>
      <style:text-properties fo:font-size="6pt" style:font-size-asian="6pt" style:font-size-complex="6pt"/>
    </style:style>
    <style:style style:name="ch10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3" style:family="chart">
      <style:graphic-properties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3.024cm" svg:height="4.122cm" chart:class="chart:bar" chart:column-mapping="4 3 2 1 0 5" chart:style-name="ch1">
        <chart:title svg:x="2.525cm" svg:y="0.084cm" chart:style-name="ch2">
          <text:p>Apréciation des différents thèmes</text:p>
        </chart:title>
        <chart:legend chart:legend-position="end" svg:x="11.603cm" svg:y="0.794cm" chart:style-name="ch3"/>
        <chart:plot-area chart:style-name="ch4" table:cell-range-address="Sheet1.A59:Sheet1.B62 Sheet1.B58:Sheet1.G62 Sheet1.A58:Sheet1.A58" chart:data-source-has-labels="both" svg:x="0.259cm" svg:y="0.7cm" svg:width="11.082cm" svg:height="3.257cm">
          <chart:axis chart:dimension="x" chart:name="primary-x" chart:style-name="ch5">
            <chart:categories table:cell-range-address="Sheet1.A59:Sheet1.A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F59:Sheet1.F62" chart:label-cell-address="Sheet1.F58:Sheet1.F58" chart:class="chart:bar">
            <chart:data-point chart:repeated="4"/>
          </chart:series>
          <chart:series chart:style-name="ch9" chart:values-cell-range-address="Sheet1.E59:Sheet1.E62" chart:label-cell-address="Sheet1.E58:Sheet1.E58" chart:class="chart:bar">
            <chart:data-point chart:repeated="4"/>
          </chart:series>
          <chart:series chart:style-name="ch10" chart:values-cell-range-address="Sheet1.D59:Sheet1.D62" chart:label-cell-address="Sheet1.D58:Sheet1.D58" chart:class="chart:bar">
            <chart:data-point chart:repeated="4"/>
          </chart:series>
          <chart:series chart:style-name="ch11" chart:values-cell-range-address="Sheet1.C59:Sheet1.C62" chart:label-cell-address="Sheet1.C58:Sheet1.C58" chart:class="chart:bar">
            <chart:data-point chart:repeated="4"/>
          </chart:series>
          <chart:series chart:style-name="ch12" chart:values-cell-range-address="Sheet1.B59:Sheet1.B62" chart:label-cell-address="Sheet1.B58:Sheet1.B58" chart:class="chart:bar">
            <chart:data-point chart:repeated="4"/>
          </chart:series>
          <chart:series chart:style-name="ch13" chart:values-cell-range-address="Sheet1.G59:Sheet1.G62" chart:label-cell-address="Sheet1.G58:Sheet1.G58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N/A</text:p>
              </table:table-cell>
            </table:table-row>
          </table:table-header-rows>
          <table:table-rows>
            <table:table-row>
              <table:table-cell office:value-type="string">
                <text:p>Études toxicité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gricultire Bio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QE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Énergies propres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vertic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ylinder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5.262cm" chart:class="chart:bar" chart:style-name="ch1">
        <chart:title svg:x="0.546cm" svg:y="0.106cm" chart:style-name="ch2">
          <text:p>interêt principal des visiteurs</text:p>
        </chart:title>
        <chart:plot-area chart:style-name="ch3" table:cell-range-address="Sheet1.A65:Sheet1.B70 Sheet1.B64:Sheet1.B70 Sheet1.A64:Sheet1.A64" chart:data-source-has-labels="both" svg:x="0.16cm" svg:y="0.746cm" svg:width="7.679cm" svg:height="4.40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A65:Sheet1.A7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65:Sheet1.B70" chart:label-cell-address="Sheet1.B64:Sheet1.B6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rêts</text:p>
              </table:table-cell>
            </table:table-row>
          </table:table-header-rows>
          <table:table-rows>
            <table:table-row>
              <table:table-cell office:value-type="string">
                <text:p>N/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ucu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nergie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HQ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oxicité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io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vertic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ylinder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3.265cm" chart:class="chart:bar" chart:style-name="ch1">
        <chart:title svg:x="0.124cm" svg:y="0.067cm" chart:style-name="ch2">
          <text:p>Ce que les gens sont prêt à faire</text:p>
        </chart:title>
        <chart:plot-area chart:style-name="ch3" table:cell-range-address="Sheet1.A73:Sheet1.B75 Sheet1.B72:Sheet1.B75 Sheet1.A72:Sheet1.A72" chart:data-source-has-labels="both" svg:x="0.16cm" svg:y="0.665cm" svg:width="7.679cm" svg:height="2.53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A73:Sheet1.A7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73:Sheet1.B75" chart:label-cell-address="Sheet1.B72:Sheet1.B7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ions</text:p>
              </table:table-cell>
            </table:table-row>
          </table:table-header-rows>
          <table:table-rows>
            <table:table-row>
              <table:table-cell office:value-type="string">
                <text:p>Deplacer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Visite Web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Rien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vertic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ylinder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4.549cm" chart:class="chart:bar" chart:style-name="ch1">
        <chart:title svg:x="0.269cm" svg:y="0.092cm" chart:style-name="ch2">
          <text:p>Fréquence d'utilisation du train</text:p>
        </chart:title>
        <chart:plot-area chart:style-name="ch3" table:cell-range-address="Sheet1.A78:Sheet1.B83 Sheet1.B77:Sheet1.B83 Sheet1.A77:Sheet1.A77" chart:data-source-has-labels="both" svg:x="0.16cm" svg:y="0.715cm" svg:width="7.679cm" svg:height="3.74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A78:Sheet1.A8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78:Sheet1.B83" chart:label-cell-address="Sheet1.B77:Sheet1.B7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e Train</text:p>
              </table:table-cell>
            </table:table-row>
          </table:table-header-rows>
          <table:table-rows>
            <table:table-row>
              <table:table-cell office:value-type="string">
                <text:p>N/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our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main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i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nné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Jamais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vertic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ylinder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3.352cm" chart:class="chart:bar" chart:style-name="ch1">
        <chart:title svg:x="0.847cm" svg:y="0.069cm" chart:style-name="ch2">
          <text:p>Temps resté en gare (min)</text:p>
        </chart:title>
        <chart:plot-area chart:style-name="ch3" table:cell-range-address="Sheet1.A86:Sheet1.B89 Sheet1.B85:Sheet1.B89 Sheet1.A85:Sheet1.A85" chart:data-source-has-labels="both" svg:x="0.16cm" svg:y="0.669cm" svg:width="7.679cm" svg:height="2.61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A86:Sheet1.A8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86:Sheet1.B89" chart:label-cell-address="Sheet1.B85:Sheet1.B85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s resté en gare</text:p>
              </table:table-cell>
            </table:table-row>
          </table:table-header-rows>
          <table:table-rows>
            <table:table-row>
              <table:table-cell office:value-type="string">
                <text:p>N/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-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-6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